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7df8e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7df8e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7df8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7df8e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7df8e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7df8e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7df8e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normal" fo:font-weight="normal" officeooo:rsid="0017df8e" style:font-style-asian="normal" style:font-weight-asian="normal" style:font-name-complex="Verdana" style:font-style-complex="normal" style:font-weight-complex="normal"/>
    </style:style>
    <style:style style:name="T4" style:family="text">
      <style:text-properties officeooo:rsid="00108c05" fo:background-color="transparent" loext:char-shading-value="0" style:language-complex="zxx" style:country-complex="none"/>
    </style:style>
    <style:style style:name="T5" style:family="text">
      <style:text-properties officeooo:rsid="0017df8e" fo:background-color="transparent" loext:char-shading-value="0" style:language-complex="zxx" style:country-complex="none"/>
    </style:style>
    <style:style style:name="T6" style:family="text">
      <style:text-properties style:font-name="Verdana" fo:font-style="normal" fo:font-weight="normal" officeooo:rsid="0010c913" style:font-style-asian="normal" style:font-weight-asian="normal" style:font-name-complex="Verdana" style:font-style-complex="normal" style:font-weight-complex="normal"/>
    </style:style>
    <style:style style:name="T7" style:family="text">
      <style:text-properties style:font-name="Verdana" fo:font-style="normal" fo:font-weight="normal" officeooo:rsid="0017df8e" style:font-style-asian="normal" style:font-weight-asian="normal" style:font-name-complex="Verdana" style:font-style-complex="normal" style:font-weight-complex="normal"/>
    </style:style>
    <style:style style:name="T8" style:family="text">
      <style:text-properties style:font-name="Verdana" officeooo:rsid="0010c913" fo:background-color="transparent" loext:char-shading-value="0" style:language-complex="zxx" style:country-complex="none"/>
    </style:style>
    <style:style style:name="T9" style:family="text">
      <style:text-properties style:font-name="Verdana" officeooo:rsid="0017df8e" fo:background-color="transparent" loext:char-shading-value="0" style:language-complex="zxx" style:country-complex="none"/>
    </style:style>
    <style:style style:name="T10" style:family="text">
      <style:text-properties style:font-name-complex="Verdana"/>
    </style:style>
    <style:style style:name="T11" style:family="text">
      <style:text-properties officeooo:rsid="001cf3cb" style:font-name-complex="Verdana"/>
    </style:style>
    <style:style style:name="T12" style:family="text">
      <style:text-properties officeooo:rsid="001d48f8" style:font-name-complex="Verdana"/>
    </style:style>
    <style:style style:name="T13" style:family="text">
      <style:text-properties officeooo:rsid="0017df8e" style:font-name-complex="Verdana"/>
    </style:style>
    <style:style style:name="T14" style:family="text">
      <style:text-properties fo:font-weight="bold" style:font-weight-asian="bold" style:font-name-complex="Verdana" style:font-weight-complex="bold"/>
    </style:style>
    <style:style style:name="T15" style:family="text">
      <style:text-properties fo:font-weight="bold" officeooo:rsid="0010c913" style:font-weight-asian="bold" style:font-name-complex="Verdana" style:font-weight-complex="bold"/>
    </style:style>
    <style:style style:name="T16" style:family="text">
      <style:text-properties fo:font-weight="bold" officeooo:rsid="0017df8e" style:font-weight-asian="bold" style:font-name-complex="Verdana" style:font-weight-complex="bold"/>
    </style:style>
    <style:style style:name="T17" style:family="text">
      <style:text-properties officeooo:rsid="001bab76"/>
    </style:style>
    <style:style style:name="T18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3"><text:span text:style-name="T10">La Comisión de Industria, Comercio y Turismo ha considerado <text:s/>el Proyecto de Comunicación, </text:span><text:span text:style-name="T14">3</text:span><text:span text:style-name="T16">8175</text:span><text:span text:style-name="T14"> CD-UCR-</text:span><text:span text:style-name="T15">FPCS</text:span><text:span text:style-name="T10">, presentado por </text:span><text:span text:style-name="T13">el</text:span><text:span text:style-name="T10"> Dip</text:span><text:span text:style-name="T12">u</text:span><text:span text:style-name="T11">tad</text:span><text:span text:style-name="T13">o</text:span><text:span text:style-name="T11"> </text:span><text:span text:style-name="T13">Juan Cruz Cándido</text:span><text:span text:style-name="T10">, por el cual se </text:span><text:span text:style-name="T2">solicita al Poder Ejecutivo, a través del organismo que corresponda, gestione ante el Nuevo Banco de Santa Fe S.A., </text:span><text:span text:style-name="T3">agente financiero de la Provincia, </text:span><text:span text:style-name="T6">la</text:span><text:span text:style-name="T7"> </text:span><text:span text:style-name="T6">implementación de cajeros automáticos móviles, a los fines de mejorar el</text:span><text:span text:style-name="T7"> </text:span><text:span text:style-name="T6">acceso a los servicios financieros y bancarios en aquellas localidades no</text:span><text:span text:style-name="T7"> </text:span><text:span text:style-name="T6">bancarizadas de la </text:span><text:span text:style-name="T7">P</text:span><text:span text:style-name="T6">rovincia de Santa Fe, en el marco de la Pandemia</text:span><text:span text:style-name="T7"> </text:span><text:span text:style-name="T6">Covid-19</text:span><text:span text:style-name="T2">; </text:span><text:span text:style-name="T10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7"><text:span text:style-name="T4">La Cámara de Diputados de la Provincia vería con agrado que el Poder Ejecutivo, a través de</text:span><text:span text:style-name="T5"> los</text:span><text:span text:style-name="T4"> organismo</text:span><text:span text:style-name="T5">s</text:span><text:span text:style-name="T4"> que corresponda</text:span><text:span text:style-name="T5">n</text:span><text:span text:style-name="T4">, gestione ante <text:s/>las autoridades del Nuevo Banco de Santa Fe S.A., </text:span><text:span text:style-name="T5">agente financiero de la Provincia, </text:span><text:span text:style-name="T8">la</text:span><text:span text:style-name="T9"> </text:span><text:span text:style-name="T8">implementación de cajeros automáticos móviles, a los fines de mejorar el</text:span><text:span text:style-name="T9"> </text:span><text:span text:style-name="T8">acceso a los servicios financieros y bancarios en aquellas localidades no</text:span><text:span text:style-name="T9"> </text:span><text:span text:style-name="T8">bancarizadas de la </text:span><text:span text:style-name="T9">P</text:span><text:span text:style-name="T8">rovincia de Santa Fe, en el marco de la Pandemia</text:span><text:span text:style-name="T9"> </text:span><text:span text:style-name="T8">Covid-19</text:span><text:span text:style-name="T9">.</text:span></text:p>
      <text:p text:style-name="P8"/>
      <text:p text:style-name="P13">Sala de la Comisión;<text:span text:style-name="T17"> 13 de mayo de 2020</text:span></text:p>
      <text:p text:style-name="P9"/>
      <text:p text:style-name="P10">GARIBAY - PACCHIOTTI - PERALTA - DI STEFANO</text:p>
      <text:p text:style-name="P5"/>
      <text:p text:style-name="P5">MARTÍNEZ - BLANCO<text:span text:style-name="T1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2:51.351508759</dc:date>
    <meta:print-date>2017-03-29T09:42:11.806000000</meta:print-date>
    <meta:editing-cycles>52</meta:editing-cycles>
    <meta:editing-duration>PT1H40M5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34" meta:character-count="1445" meta:non-whitespace-character-count="1214"/>
  </office:meta>
</office:document-meta>
</file>